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30pt" style:font-size-asian="30pt" style:font-size-complex="30pt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30pt" style:font-size-asian="30pt" style:font-size-complex="30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Arial" fo:font-size="15pt" style:font-size-asian="15pt" style:font-size-complex="15pt"/>
    </style:style>
    <style:style style:name="T5" style:parent-style-name="Domyślnaczcionkaakapitu" style:family="text">
      <style:text-properties style:font-name="Arial" fo:font-size="15pt" style:font-size-asian="15pt" style:font-size-complex="15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7" style:parent-style-name="Domyślnaczcionkaakapitu" style:family="text">
      <style:text-properties style:font-name="Arial" fo:font-size="15pt" style:font-size-asian="15pt" style:font-size-complex="15pt"/>
    </style:style>
    <style:style style:name="T8" style:parent-style-name="Domyślnaczcionkaakapitu" style:family="text">
      <style:text-properties style:font-name="Arial" fo:font-size="15pt" style:font-size-asian="15pt" style:font-size-complex="15pt"/>
    </style:style>
    <style:style style:name="P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justify" fo:line-height="150%"/>
      <style:text-properties style:font-name="Arial" fo:font-size="15pt" style:font-size-asian="15pt" style:font-size-complex="15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" fo:font-size="15pt" style:font-size-asian="15pt" style:font-size-complex="15pt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5" style:parent-style-name="Domyślnaczcionkaakapitu" style:family="text">
      <style:text-properties style:font-name="Arial" fo:font-size="15pt" style:font-size-asian="15pt" style:font-size-complex="15pt"/>
    </style:style>
    <style:style style:name="P1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paragraph-properties fo:text-align="justify" fo:line-height="150%"/>
      <style:text-properties style:font-name="Arial" fo:font-size="15pt" style:font-size-asian="15pt" style:font-size-complex="15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fo:font-size="15pt" style:font-size-asian="15pt" style:font-size-complex="15pt"/>
    </style:style>
    <style:style style:name="T22" style:parent-style-name="Domyślnaczcionkaakapitu" style:family="text">
      <style:text-properties style:font-name="Arial" fo:font-size="15pt" style:font-size-asian="15pt" style:font-size-complex="15pt"/>
    </style:style>
    <style:style style:name="T23" style:parent-style-name="Domyślnaczcionkaakapitu" style:family="text">
      <style:text-properties style:font-name="Arial" fo:font-size="15pt" style:font-size-asian="15pt" style:font-size-complex="15pt"/>
    </style:style>
    <style:style style:name="T24" style:parent-style-name="Domyślnaczcionkaakapitu" style:family="text">
      <style:text-properties style:font-name="Arial" fo:font-size="15pt" style:font-size-asian="15pt" style:font-size-complex="15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26" style:parent-style-name="Domyślnaczcionkaakapitu" style:family="text">
      <style:text-properties style:font-name="Arial" fo:font-size="15pt" style:font-size-asian="15pt" style:font-size-complex="15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29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30" style:parent-style-name="Domyślnaczcionkaakapitu" style:family="text">
      <style:text-properties style:font-name="Arial" fo:font-size="15pt" style:font-size-asian="15pt" style:font-size-complex="15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34" style:parent-style-name="Domyślnaczcionkaakapitu" style:family="text">
      <style:text-properties style:font-name="Arial" fo:color="#050505" fo:font-size="15pt" style:font-size-asian="15pt" style:font-size-complex="15pt"/>
    </style:style>
    <style:style style:name="T35" style:parent-style-name="Domyślnaczcionkaakapitu" style:family="text">
      <style:text-properties style:font-name="Arial" fo:color="#050505" fo:font-size="15pt" style:font-size-asian="15pt" style:font-size-complex="15pt"/>
    </style:style>
    <style:style style:name="T36" style:parent-style-name="Domyślnaczcionkaakapitu" style:family="text">
      <style:text-properties style:font-name="Arial" fo:color="#050505" fo:font-size="15pt" style:font-size-asian="15pt" style:font-size-complex="15pt"/>
    </style:style>
    <style:style style:name="T37" style:parent-style-name="Domyślnaczcionkaakapitu" style:family="text">
      <style:text-properties style:font-name="Arial" fo:font-weight="bold" style:font-weight-asian="bold" style:font-weight-complex="bold" fo:color="#050505" fo:font-size="15pt" style:font-size-asian="15pt" style:font-size-complex="15pt"/>
    </style:style>
    <style:style style:name="T38" style:parent-style-name="Domyślnaczcionkaakapitu" style:family="text">
      <style:text-properties style:font-name="Arial" fo:font-weight="bold" style:font-weight-asian="bold" style:font-weight-complex="bold" fo:color="#050505" fo:font-size="15pt" style:font-size-asian="15pt" style:font-size-complex="15pt"/>
    </style:style>
    <style:style style:name="T39" style:parent-style-name="Domyślnaczcionkaakapitu" style:family="text">
      <style:text-properties style:font-name="Arial" fo:color="#050505" fo:font-size="15pt" style:font-size-asian="15pt" style:font-size-complex="15pt"/>
    </style:style>
    <style:style style:name="P40" style:parent-style-name="Standard" style:family="paragraph">
      <style:paragraph-properties fo:widows="2" fo:orphans="2" fo:text-align="justify" fo:line-height="150%"/>
    </style:style>
    <style:style style:name="T41" style:parent-style-name="Domyślnaczcionkaakapitu" style:family="text">
      <style:text-properties style:font-name="Arial" fo:color="#050505" fo:font-size="15pt" style:font-size-asian="15pt" style:font-size-complex="15pt"/>
    </style:style>
    <style:style style:name="T42" style:parent-style-name="Domyślnaczcionkaakapitu" style:family="text">
      <style:text-properties style:font-name="Arial" fo:color="#050505" fo:font-size="15pt" style:font-size-asian="15pt" style:font-size-complex="15pt"/>
    </style:style>
    <style:style style:name="T43" style:parent-style-name="Domyślnaczcionkaakapitu" style:family="text">
      <style:text-properties style:font-name="Arial" fo:color="#050505" fo:font-size="15pt" style:font-size-asian="15pt" style:font-size-complex="15pt"/>
    </style:style>
    <style:style style:name="P44" style:parent-style-name="Standard" style:family="paragraph">
      <style:paragraph-properties fo:widows="2" fo:orphans="2" fo:text-align="justify" fo:line-height="150%"/>
      <style:text-properties style:font-name="Arial" fo:font-size="16pt" style:font-size-asian="16pt" style:font-size-complex="16pt"/>
    </style:style>
    <style:style style:name="P45" style:parent-style-name="Standard" style:family="paragraph">
      <style:paragraph-properties fo:text-align="justify" fo:line-height="150%"/>
      <style:text-properties style:font-name="Arial" fo:font-size="16pt" style:font-size-asian="16pt" style:font-size-complex="16pt"/>
    </style:style>
  </office:automatic-styles>
  <office:body>
    <office:text text:use-soft-page-breaks="true">
      <text:p text:style-name="P1">NOWY OKRES</text:p>
      <text:p text:style-name="P2">ZASIŁKOWY I ŚWIADCZENIOWY</text:p>
      <text:p text:style-name="P3"><text:span text:style-name="T4">Ośrodek Pomocy Społecznej w Wolsztynie przypomina, iż z dniem</text:span><text:span text:style-name="T5"><text:line-break/></text:span><text:span text:style-name="T6">1 lipca 2021 r.<text:s/></text:span><text:span text:style-name="T7">można składać<text:s/></text:span><text:span text:style-name="T8">wnioski w wersji elektronicznej na:</text:span></text:p>
      <text:p text:style-name="P9">- świadczenia rodzinne,</text:p>
      <text:p text:style-name="P10">- fundusz<text:s/>alimentacyjny.</text:p>
      <text:p text:style-name="P11"/>
      <text:p text:style-name="P12"><text:span text:style-name="T13">Wnioski w wersji papierowej przyjmowane będą w siedzibie Ośrodka Pomocy Społecznej w Wolsztynie przy ul. 5 Stycznia 47 od<text:s/></text:span><text:span text:style-name="T14">1 sierpnia 2021 r.</text:span><text:span text:style-name="T15"><text:s/>na:</text:span></text:p>
      <text:p text:style-name="P16">- świadczenia rodzinne,</text:p>
      <text:p text:style-name="P17">- fundusz alimentacyjny,</text:p>
      <text:p text:style-name="P18">- stypendium szkolne.</text:p>
      <text:p text:style-name="P19"/>
      <text:p text:style-name="P20"><text:span text:style-name="T21">Ośrod</text:span><text:span text:style-name="T22">ek</text:span><text:span text:style-name="T23"><text:s/>Pomocy Społeczn</text:span><text:span text:style-name="T24">ej w Wolsztynie informuje, że świadczenie<text:s/></text:span><text:span text:style-name="T25">„Dobry start”</text:span><text:span text:style-name="T26">, potocznie określane jako<text:s/></text:span><text:span text:style-name="T27">300</text:span><text:span text:style-name="T28"><text:s/></text:span><text:span text:style-name="T29">plus</text:span><text:span text:style-name="T30">, będzie<text:s/></text:span><text:span text:style-name="T31">przyznawane</text:span><text:span text:style-name="T32"><text:line-break/></text:span><text:span text:style-name="T33">i wypłacane przez Zakład Ubezpieczeń Społecznych.<text:s/></text:span><text:span text:style-name="T34">Ze względu na przyjęte zmiany rodzice będą mogli składać wnioski o pieniądze</text:span><text:span text:style-name="T35"><text:line-break/></text:span><text:span text:style-name="T36">z programu<text:s/></text:span><text:span text:style-name="T37">300 plus</text:span><text:span text:style-name="T38"><text:s/>od 1 lipca tylko i wyłącznie</text:span><text:span text:style-name="T39"><text:s/>za pośrednictwem internetu poprzez systemy teleinformatyczne.</text:span></text:p>
      <text:p text:style-name="P40"><text:span text:style-name="T41">Od 1 lipca wypł</text:span><text:span text:style-name="T42">ata świadczenia będzie odbywać się w formie bezgotówkowej na wskazany numer rachunku bankowego. Zostanie zlikwidowana tradycyjna droga<text:s/></text:span><text:span text:style-name="T43">ubiegania się o to świadczenie, czyli możliwość osobistego składania wniosków w formie papierowej lub wysyłania ich pocztą.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0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Markiewicz</dc:creator>
    <meta:creation-date>2021-06-22T13:41:00Z</meta:creation-date>
    <dc:date>2021-06-23T05:09:00Z</dc:date>
    <meta:print-date>2021-06-22T14:00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54" meta:character-count="1078" meta:row-count="7" meta:non-whitespace-character-count="926"/>
  </office:meta>
</office:document-meta>
</file>